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800000069865F754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8.334cm" fo:margin-left="-0.191cm" fo:margin-top="0cm" fo:margin-bottom="0cm" table:align="left" style:writing-mode="lr-tb"/>
    </style:style>
    <style:style style:name="Tabella1.A" style:family="table-column">
      <style:table-column-properties style:column-width="5.943cm"/>
    </style:style>
    <style:style style:name="Tabella1.B" style:family="table-column">
      <style:table-column-properties style:column-width="12.3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a"/>
    </style:style>
    <style:style style:name="Tabella1.B1" style:family="table-cell">
      <style:table-cell-properties fo:padding-left="0.191cm" fo:padding-right="0.191cm" fo:padding-top="0cm" fo:padding-bottom="0cm" fo:border-left="0.5pt solid #00000a" fo:border-right="none" fo:border-top="none" fo:border-bottom="none"/>
    </style:style>
    <style:style style:name="Tabella1.A2" style:family="table-cell">
      <style:table-cell-properties fo:padding-left="0.191cm" fo:padding-right="0.191cm" fo:padding-top="0cm" fo:padding-bottom="0cm" fo:border-left="none" fo:border-right="none" fo:border-top="0.5pt solid #00000a" fo:border-bottom="none"/>
    </style:style>
    <style:style style:name="Tabella1.B2" style:family="table-cell">
      <style:table-cell-properties fo:padding-left="0.191cm" fo:padding-right="0.191cm" fo:padding-top="0cm" fo:padding-bottom="0cm" fo:border="none"/>
    </style:style>
    <style:style style:name="P1" style:family="paragraph" style:parent-style-name="Standard" style:master-page-name="Standard">
      <style:paragraph-properties fo:margin-top="0cm" fo:margin-bottom="0.212cm" loext:contextual-spacing="false" fo:line-height="100%" fo:text-align="end" style:justify-single-word="false" style:page-number="auto"/>
    </style:style>
    <style:style style:name="P2" style:family="paragraph" style:parent-style-name="Standard">
      <style:paragraph-properties fo:margin-left="4.8cm" fo:margin-right="0cm" fo:margin-top="0cm" fo:margin-bottom="0cm" loext:contextual-spacing="false" fo:line-height="100%" fo:text-indent="0cm" style:auto-text-indent="false"/>
    </style:style>
    <style:style style:name="P3" style:family="paragraph" style:parent-style-name="Standard">
      <style:paragraph-properties fo:margin-left="4.8cm" fo:margin-right="0cm" fo:margin-top="0cm" fo:margin-bottom="0cm" loext:contextual-spacing="false" fo:line-height="100%" fo:text-indent="0cm" style:auto-text-indent="false"/>
      <style:text-properties fo:font-size="9pt" style:font-size-asian="9pt" style:font-name-complex="Calibri1" style:font-size-complex="10pt"/>
    </style:style>
    <style:style style:name="P4" style:family="paragraph" style:parent-style-name="Standard">
      <style:paragraph-properties fo:margin-top="0.106cm" fo:margin-bottom="0.106cm" loext:contextual-spacing="false" fo:line-height="100%" fo:text-align="center" style:justify-single-word="false" fo:padding-left="0.106cm" fo:padding-right="0.141cm" fo:padding-top="0.035cm" fo:padding-bottom="0.035cm" fo:border="0.51pt solid #00000a"/>
    </style:style>
    <style:style style:name="P5" style:family="paragraph" style:parent-style-name="Standard">
      <style:paragraph-properties fo:margin-top="0.106cm" fo:margin-bottom="0.106cm" loext:contextual-spacing="false" fo:line-height="100%" fo:text-align="justify" style:justify-single-word="false" fo:padding-left="0.106cm" fo:padding-right="0.141cm" fo:padding-top="0.035cm" fo:padding-bottom="0.035cm" fo:border="0.51pt solid #00000a"/>
    </style:style>
    <style:style style:name="P6" style:family="paragraph" style:parent-style-name="Standard">
      <style:paragraph-properties fo:margin-top="0.106cm" fo:margin-bottom="0.106cm" loext:contextual-spacing="false" fo:line-height="100%" fo:text-align="center" style:justify-single-word="false" fo:padding-left="0.106cm" fo:padding-right="0.141cm" fo:padding-top="0.035cm" fo:padding-bottom="0.035cm" fo:border="0.51pt solid #00000a"/>
      <style:text-properties fo:font-weight="bold" style:font-weight-asian="bold" style:font-size-complex="10pt"/>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1" style:font-size-complex="10pt"/>
    </style:style>
    <style:style style:name="P9" style:family="paragraph" style:parent-style-name="Standard">
      <style:paragraph-properties fo:margin-top="0cm" fo:margin-bottom="0cm" loext:contextual-spacing="false" fo:line-height="100%" fo:padding-left="0.106cm" fo:padding-right="0.141cm" fo:padding-top="0.035cm" fo:padding-bottom="0.035cm" fo:border="0.51pt solid #00000a"/>
    </style:style>
    <style:style style:name="P10" style:family="paragraph" style:parent-style-name="Standard">
      <style:paragraph-properties fo:margin-top="0cm" fo:margin-bottom="0cm" loext:contextual-spacing="false" fo:line-height="100%" fo:padding-left="0.106cm" fo:padding-right="0.141cm" fo:padding-top="0.035cm" fo:padding-bottom="0.035cm" fo:border="0.51pt solid #00000a"/>
      <style:text-properties fo:font-size="10pt" style:font-size-asian="10pt" style:font-size-complex="10pt"/>
    </style:style>
    <style:style style:name="P11" style:family="paragraph" style:parent-style-name="Standard">
      <style:paragraph-properties fo:margin-top="0cm" fo:margin-bottom="0.106cm" loext:contextual-spacing="false" fo:line-height="100%" fo:padding-left="0.106cm" fo:padding-right="0.141cm" fo:padding-top="0.035cm" fo:padding-bottom="0.035cm" fo:border="0.51pt solid #00000a"/>
    </style:style>
    <style:style style:name="P12" style:family="paragraph" style:parent-style-name="Standard">
      <style:paragraph-properties fo:margin-top="0cm" fo:margin-bottom="0.106cm" loext:contextual-spacing="false" fo:line-height="100%" fo:padding-left="0.106cm" fo:padding-right="0.141cm" fo:padding-top="0.035cm" fo:padding-bottom="0.035cm" fo:border="0.51pt solid #00000a"/>
      <style:text-properties fo:font-size="10pt" style:font-size-asian="10pt" style:font-size-complex="10pt"/>
    </style:style>
    <style:style style:name="P13" style:family="paragraph" style:parent-style-name="Standard">
      <style:paragraph-properties fo:margin-top="0cm" fo:margin-bottom="0.106cm" loext:contextual-spacing="false" fo:line-height="100%"/>
    </style:style>
    <style:style style:name="P14" style:family="paragraph" style:parent-style-name="Standard">
      <style:paragraph-properties fo:margin-top="0cm" fo:margin-bottom="0.106cm" loext:contextual-spacing="false" fo:line-height="100%"/>
      <style:text-properties fo:font-size="10pt" style:font-size-asian="10pt" style:font-size-complex="10pt"/>
    </style:style>
    <style:style style:name="P15" style:family="paragraph" style:parent-style-name="Standard">
      <style:paragraph-properties fo:margin-top="0cm" fo:margin-bottom="0.106cm" loext:contextual-spacing="false" fo:line-height="100%" fo:text-align="center" style:justify-single-word="false" fo:padding-left="0.141cm" fo:padding-right="0.141cm" fo:padding-top="0.035cm" fo:padding-bottom="0.035cm" fo:border="0.51pt solid #00000a"/>
    </style:style>
    <style:style style:name="P16" style:family="paragraph" style:parent-style-name="Standard">
      <style:paragraph-properties fo:margin-top="0cm" fo:margin-bottom="0.106cm" loext:contextual-spacing="false" fo:line-height="100%" fo:text-align="justify" style:justify-single-word="false" fo:padding-left="0.141cm" fo:padding-right="0.141cm" fo:padding-top="0.035cm" fo:padding-bottom="0.035cm" fo:border="0.51pt solid #00000a"/>
    </style:style>
    <style:style style:name="P17" style:family="paragraph" style:parent-style-name="Standard">
      <style:paragraph-properties fo:margin-top="0cm" fo:margin-bottom="0.106cm" loext:contextual-spacing="false" fo:line-height="100%" fo:text-align="end" style:justify-single-word="false" fo:padding-left="0.141cm" fo:padding-right="0.141cm" fo:padding-top="0.035cm" fo:padding-bottom="0.035cm" fo:border="0.51pt solid #00000a"/>
    </style:style>
    <style:style style:name="P18" style:family="paragraph" style:parent-style-name="Standard">
      <style:paragraph-properties fo:margin-left="0cm" fo:margin-right="0cm" fo:margin-top="0cm" fo:margin-bottom="0.106cm" loext:contextual-spacing="false" fo:line-height="100%" fo:text-align="justify" style:justify-single-word="false" fo:text-indent="1.251cm" style:auto-text-indent="false" fo:padding-left="0.106cm" fo:padding-right="0.141cm" fo:padding-top="0.035cm" fo:padding-bottom="0.035cm" fo:border="0.51pt solid #00000a"/>
    </style:style>
    <style:style style:name="P19" style:family="paragraph" style:parent-style-name="Standard">
      <style:paragraph-properties fo:margin-top="0.212cm" fo:margin-bottom="0.106cm" loext:contextual-spacing="false" fo:line-height="150%" fo:text-align="justify" style:justify-single-word="false" fo:padding-left="0.141cm" fo:padding-right="0.141cm" fo:padding-top="0.035cm" fo:padding-bottom="0.035cm" fo:border="0.51pt solid #00000a"/>
    </style:style>
    <style:style style:name="P20" style:family="paragraph" style:parent-style-name="Standard">
      <style:paragraph-properties fo:margin-left="0.751cm" fo:margin-right="1cm" fo:margin-top="0.106cm" fo:margin-bottom="0.106cm" loext:contextual-spacing="false" fo:line-height="100%" fo:text-align="center" style:justify-single-word="false" fo:text-indent="0cm" style:auto-text-indent="false" fo:padding-left="0.141cm" fo:padding-right="0.141cm" fo:padding-top="0.035cm" fo:padding-bottom="0.035cm" fo:border="0.51pt solid #00000a"/>
    </style:style>
    <style:style style:name="P21" style:family="paragraph" style:parent-style-name="Standard">
      <style:paragraph-properties fo:margin-top="0.106cm" fo:margin-bottom="0.035cm" loext:contextual-spacing="false" fo:line-height="100%"/>
    </style:style>
    <style:style style:name="P22" style:family="paragraph" style:parent-style-name="Standard">
      <style:paragraph-properties fo:margin-top="0cm" fo:margin-bottom="0.035cm" loext:contextual-spacing="false" fo:line-height="100%"/>
    </style:style>
    <style:style style:name="P23" style:family="paragraph" style:parent-style-name="Standard">
      <style:paragraph-properties fo:margin-top="0cm" fo:margin-bottom="0.035cm" loext:contextual-spacing="false" fo:line-height="100%" fo:text-align="justify" style:justify-single-word="false"/>
    </style:style>
    <style:style style:name="P24" style:family="paragraph" style:parent-style-name="Footer">
      <style:paragraph-properties fo:text-align="center" style:justify-single-word="false"/>
    </style:style>
    <style:style style:name="P25" style:family="paragraph" style:parent-style-name="List_20_Paragraph" style:list-style-name="WWNum3">
      <style:paragraph-properties fo:margin-left="0.751cm" fo:margin-right="0cm" fo:margin-top="0cm" fo:margin-bottom="0.106cm" loext:contextual-spacing="true" fo:line-height="100%" fo:text-align="justify" style:justify-single-word="false" fo:text-indent="-0.751cm" style:auto-text-indent="false" fo:padding-left="0.141cm" fo:padding-right="0.141cm" fo:padding-top="0.035cm" fo:padding-bottom="0.035cm" fo:border="0.51pt solid #00000a"/>
    </style:style>
    <style:style style:name="P26" style:family="paragraph" style:parent-style-name="Footnote" style:master-page-name="Converted2">
      <style:paragraph-properties style:page-number="auto"/>
    </style:style>
    <style:style style:name="P27" style:family="paragraph" style:parent-style-name="Footnote" style:master-page-name="Converted4">
      <style:paragraph-properties style:page-number="auto"/>
    </style:style>
    <style:style style:name="T1" style:family="text">
      <style:text-properties fo:font-size="10pt" fo:font-weight="bold" style:font-size-asian="10pt" style:font-weight-asian="bold" style:font-name-complex="Calibri1" style:font-size-complex="10pt"/>
    </style:style>
    <style:style style:name="T2" style:family="text">
      <style:text-properties fo:font-size="10pt" fo:font-weight="bold" style:font-size-asian="10pt" style:font-weight-asian="bold" style:font-name-complex="Calibri1" style:font-size-complex="10pt" fo:padding="0cm" fo:border="0.51pt solid #00000a"/>
    </style:style>
    <style:style style:name="T3" style:family="text">
      <style:text-properties fo:font-size="10pt" fo:font-weight="bold" fo:background-color="#bfbfbf" loext:char-shading-value="0" style:font-size-asian="10pt" style:font-weight-asian="bold" style:font-size-complex="10pt"/>
    </style:style>
    <style:style style:name="T4" style:family="text">
      <style:text-properties fo:font-size="10pt" style:font-size-asian="10pt" style:font-name-complex="Calibri1" style:font-size-complex="10pt"/>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fo:font-weight="bold" style:font-size-asian="10pt" style:font-style-asian="italic" style:font-weight-asian="bold" style:font-size-complex="10pt"/>
    </style:style>
    <style:style style:name="T8" style:family="text">
      <style:text-properties fo:font-size="9pt" style:font-size-asian="9pt" style:font-name-complex="Calibri1" style:font-size-complex="10pt"/>
    </style:style>
    <style:style style:name="T9" style:family="text">
      <style:text-properties fo:font-size="9pt" style:font-size-asian="9pt" style:font-size-complex="10pt"/>
    </style:style>
    <style:style style:name="T10" style:family="text">
      <style:text-properties fo:font-size="9pt" fo:background-color="#ffffff" loext:char-shading-value="0" style:font-size-asian="9pt" style:font-name-complex="Calibri1" style:font-size-complex="10pt"/>
    </style:style>
    <style:style style:name="T11" style:family="text">
      <style:text-properties fo:font-size="9pt" fo:font-weight="bold" style:font-size-asian="9pt" style:font-weight-asian="bold" style:font-size-complex="10pt"/>
    </style:style>
    <style:style style:name="T12" style:family="text">
      <style:text-properties fo:font-size="9pt" fo:font-weight="bold" style:font-size-asian="9pt" style:font-weight-asian="bold" style:font-size-complex="10pt" style:font-weight-complex="bold"/>
    </style:style>
    <style:style style:name="T13" style:family="text">
      <style:text-properties fo:color="#0000ff" fo:font-size="9pt" style:text-underline-style="solid" style:text-underline-width="auto" style:text-underline-color="font-color" fo:background-color="#ffffff" loext:char-shading-value="0" style:font-size-asian="9pt" style:font-name-complex="Calibri1" style:font-size-complex="10pt"/>
    </style:style>
    <style:style style:name="T14" style:family="text">
      <style:text-properties fo:font-weight="bold" style:font-weight-asian="bold"/>
    </style:style>
    <style:style style:name="T15" style:family="text">
      <style:text-properties fo:font-weight="bold" style:font-weight-asian="bold" style:font-size-complex="10pt"/>
    </style:style>
    <style:style style:name="T16" style:family="text">
      <style:text-properties style:font-name="Wingdings" fo:font-size="14pt" style:font-size-asian="14pt" style:font-size-complex="10pt"/>
    </style:style>
    <style:style style:name="T17" style:family="text">
      <style:text-properties fo:font-size="14pt" style:font-size-asian="14pt" style:font-size-complex="10pt"/>
    </style:style>
    <style:style style:name="T18" style:family="text">
      <style:text-properties fo:font-size="8pt" style:font-size-asian="8pt" style:font-size-complex="8pt"/>
    </style:style>
    <style:style style:name="T19" style:family="text">
      <style:text-properties style:font-name="Calibri" fo:font-size="9pt" style:font-name-asian="Times New Roman" style:font-size-asian="9pt" style:font-name-complex="Times New Roman"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odulo n. 4</text:span></text:p>
      <table:table table:name="Tabella1" table:style-name="Tabella1">
        <table:table-column table:style-name="Tabella1.A"/>
        <table:table-column table:style-name="Tabella1.B"/>
        <table:table-row table:style-name="Tabella1.1">
          <table:table-cell table:style-name="Tabella1.A1" office:value-type="string">
            <text:p text:style-name="P7"><text:span text:style-name="T1">Modulo accesso civico generalizzato</text:span></text:p>
            <text:p text:style-name="P7"><text:span text:style-name="T1">Richiesta</text:span><text:bookmark text:name="_GoBack"/><text:span text:style-name="T1"> di riesame</text:span></text:p>
          </table:table-cell>
          <table:table-cell table:style-name="Tabella1.B1" office:value-type="string">
            <text:p text:style-name="P2"><text:span text:style-name="T8">Al Responsabile delle Prevenzione della Corruzione </text:span></text:p>
            <text:p text:style-name="P2"><text:span text:style-name="T8">e della Trasparenza dell’AUSL di Bologna<text:line-break/>Via Castiglione, 29 - 40124 Bologna</text:span></text:p>
          </table:table-cell>
        </table:table-row>
        <table:table-row table:style-name="Tabella1.1">
          <table:table-cell table:style-name="Tabella1.A2" office:value-type="string">
            <text:p text:style-name="P8"/>
          </table:table-cell>
          <table:table-cell table:style-name="Tabella1.B2" office:value-type="string">
            <text:p text:style-name="P2"><text:a xlink:type="simple" xlink:href="mailto:anticorruzione.trasparenza.privacy@pec.ausl.bologna.it" text:style-name="Internet_20_link" text:visited-style-name="Visited_20_Internet_20_Link"><text:span text:style-name="T10">anticorruzione.trasparenza.privacy@pec.ausl.bologna.it</text:span></text:a></text:p>
            <text:p text:style-name="P2"><text:a xlink:type="simple" xlink:href="mailto:trasparenza@ausl.bologna.it" text:style-name="Internet_20_link" text:visited-style-name="Visited_20_Internet_20_Link"><text:span text:style-name="T10">trasparenza@ausl.bologna.it</text:span></text:a></text:p>
            <text:p text:style-name="P3"/>
          </table:table-cell>
        </table:table-row>
      </table:table>
      <text:p text:style-name="P4"><text:span text:style-name="T15">ACCESSO CIVICO GENERALIZZATO – RICHIESTA DI RIESAME<text:line-break/></text:span><text:span text:style-name="T6">(art.5 c.7del D.lgs. n.33 del 14 marzo 2013)</text:span></text:p>
      <text:p text:style-name="P11"><text:span text:style-name="T5">La/il sottoscritta/o,</text:span></text:p>
      <text:p text:style-name="P11"><text:span text:style-name="T5">Cognome *______________________________________ Nome *______________________________________________</text:span></text:p>
      <text:p text:style-name="P11"><text:span text:style-name="T5">Nata/o *______________________ il ____/____/______</text:span></text:p>
      <text:p text:style-name="P11"><text:span text:style-name="T5">Residente in *________________________________ Prov.( ___ ) Via _____________________________________ n. ____</text:span></text:p>
      <text:p text:style-name="P11"><text:span text:style-name="T5">e-mail(pec) ____________________________________________ tel._____________________________________</text:span></text:p>
      <text:p text:style-name="P11"><text:span text:style-name="T5">in qualità di </text:span><text:span text:style-name="T3">[1]</text:span><text:span text:style-name="T5">_________________________________________________________________________________________</text:span></text:p>
      <text:p text:style-name="P6"/>
      <text:p text:style-name="P4"><text:span text:style-name="T15">CONSIDERATO</text:span></text:p>
      <text:p text:style-name="P5"><text:span text:style-name="T5">che in data __/__/_____ ha presentato richiesta di accesso civico generalizzato, di cui al Prot.n. ____________ del __/__/_____, ai sensi dell’art.5 c.2 del D.lgs. n.33 del 14 marzo 2013 e successive modifiche e integrazioni, riguardante il documento/dato </text:span><text:span text:style-name="T3">[2] </text:span><text:span text:style-name="T5">____________________________________________________________________________________</text:span></text:p>
      <text:p text:style-name="P5"><text:span text:style-name="T5">detenuto dall’Azienda USL di Bologna, ulteriore rispetto a quanto oggetto di pubblicazione obbligatoria sul sito web istituzionale </text:span><text:a xlink:type="simple" xlink:href="http://www.ausl.bologna.it/" text:style-name="Internet_20_link" text:visited-style-name="Visited_20_Internet_20_Link"><text:span text:style-name="T5">http://www.ausl.bologna.it/</text:span></text:a><text:span text:style-name="T5">come da normativa vigente, </text:span></text:p>
      <text:p text:style-name="P4"><text:span text:style-name="T14">CONSIDERATO INOLTRE</text:span></text:p>
      <text:p text:style-name="P5"><text:span text:style-name="T16"/><text:span text:style-name="T17"> </text:span><text:span text:style-name="T5">che l’Azienda USL di Bologna, a seguito dell’istruttoria condotta in riferimento alla predetta richiesta di accesso, ha adottato il provvedimento di cui al Prot.n._______ del __/__/____ con il quale:</text:span></text:p>
      <text:p text:style-name="P18"><text:span text:style-name="T17">□</text:span><text:span text:style-name="T5"> non ha accolto la richiesta,</text:span></text:p>
      <text:p text:style-name="P18"><text:span text:style-name="T17">□ </text:span><text:span text:style-name="T5">ha accolto parzialmente la richiesta;</text:span></text:p>
      <text:p text:style-name="P5"><text:span text:style-name="T5">oppure</text:span></text:p>
      <text:p text:style-name="P5"><text:span text:style-name="T16"></text:span><text:span text:style-name="T17"> </text:span><text:span text:style-name="T5">che non risulta pervenuta alcuna risposta, pur essendo decorsi i termini,</text:span></text:p>
      <text:p text:style-name="P4"><text:span text:style-name="T15">CHIEDE</text:span></text:p>
      <text:p text:style-name="P9"><text:span text:style-name="T16"></text:span><text:span text:style-name="T17"> </text:span><text:span text:style-name="T5">il riesame del provvedimento adottato dall’Azienda USL di Bologna;</text:span></text:p>
      <text:p text:style-name="P9"><text:span text:style-name="T5">oppure</text:span></text:p>
      <text:p text:style-name="P9"><text:span text:style-name="T16"></text:span><text:span text:style-name="T17"> </text:span><text:span text:style-name="T5">di ricevere risposta all’originaria istanza di accesso civico generalizzato.</text:span></text:p>
      <text:p text:style-name="P10"/>
      <text:p text:style-name="P9"><text:span text:style-name="T5">La/il sottoscritto è consapevole che l’accoglimento della presente istanza è subordinato all’eventuale buon esito della relativa istruttoria ed al rispetto delle esclusioni e dei limiti relativi alla tutela di interessi, privati o pubblici, giuridicamente rilevanti secondo quanto previsto dall’art.5 bis del D.lgs. n.33/2013 e successive modifiche ed integrazioni.</text:span></text:p>
      <text:p text:style-name="P11"><text:span text:style-name="T5">Preso atto che, nel caso di accoglimento della richiesta, il rilascio dei dati e documenti è gratuito sia in formato elettronico che cartaceo, salvo il rimborso del costo sostenuto dall’Amministrazione per la riproduzione su supporti materiali,</text:span></text:p>
      <text:p text:style-name="P4"><text:span text:style-name="T15">CHIEDE INOLTRE</text:span></text:p>
      <text:p text:style-name="P11"><text:span text:style-name="T5">che la risposta alla presente richiesta sia inoltrata al seguente indirizzo:</text:span></text:p>
      <text:p text:style-name="P11"><text:span text:style-name="T5">_____________________________________________________________________________________________________</text:span></text:p>
      <text:p text:style-name="P12"/>
      <text:p text:style-name="P13"><text:span text:style-name="T7">*</text:span><text:span text:style-name="T6">I campi contrassegnati con l’asterisco sono obbligatori</text:span></text:p>
      <text:p text:style-name="P13"><text:span text:style-name="T3">[1]</text:span><text:span text:style-name="T9">Indicare la qualifica se si agisce per conto di persona giuridica oppure per conto di altra persona fisica.</text:span></text:p>
      <text:p text:style-name="P13"><text:span text:style-name="T3">[2]</text:span><text:span text:style-name="T9"> La identificazione del dato/documento richiesto deve riproporre la medesima indicazione con cui è stata compilata l’istanza originaria di accesso: non son ammesse indicazioni integrative o divergenti.</text:span></text:p>
      <text:p text:style-name="P14"/>
      <text:p text:style-name="P15"><text:soft-page-break/><text:span text:style-name="T14">DICHIARA</text:span></text:p>
      <text:list xml:id="list6920280103710264617" text:style-name="WWNum3">
        <text:list-item>
          <text:p text:style-name="P25"><text:span text:style-name="T5">di conoscere le sanzioni amministrative e penali previste dal D.P.R. n.445/2000, “Testo unico delle disposizioni legislative e regolamentari in materia di documentazione amministrativa”, agli artt.75</text:span><text:span text:style-name="T5"><text:note text:id="ftn1" text:note-class="footnote"><text:note-citation>1</text:note-citation><text:note-body><text:p text:style-name="P26"><text:span text:style-name="footnote_20_reference"/><text:span text:style-name="T18">«Fermo restando quanto previsto dall’articolo 76, qualora da cui al controllo di cui all’articolo 71 emerga la non veridicità del contenuto della dichiarazione, il dichiarante decade dai benefici eventualmente conseguenti al provvedimento emanato sulla base della dichiarazione non veritiera».</text:span></text:p></text:note-body></text:note></text:span><text:span text:style-name="T5"> e 76</text:span><text:span text:style-name="T5"><text:note text:id="ftn2" text:note-class="footnote"><text:note-citation>2</text:note-citation><text:note-body><text:p text:style-name="P27"><text:span text:style-name="footnote_20_reference"/><text:span text:style-name="T18">«Chiunque rilascia dichiarazioni mendaci, forma atti falsi o ne fa uso nei casi previsti dal presente testo unico è punito ai sensi del codice penale e delle leggi speciali in materia.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o arte».</text:span></text:p></text:note-body></text:note></text:span><text:span text:style-name="T5">;</text:span></text:p>
        </text:list-item>
        <text:list-item>
          <text:p text:style-name="P25"><text:span text:style-name="T5">di sapere che l’Azienda USL di Bologna potrà procedere a verificare la veridicità di quanto dichiarato;</text:span></text:p>
        </text:list-item>
        <text:list-item>
          <text:p text:style-name="P25"><text:span text:style-name="T5">di esonerare l’Azienda USL di Bologna da qualsiasi responsabilità relativa ad eventuali danni cagionati dai documenti, in formato elettronico, forniti dalla stessa.</text:span></text:p>
        </text:list-item>
        <text:list-item>
          <text:p text:style-name="P25"><text:span text:style-name="T5">di aver preso visione delle Informazioni sul trattamento dei dati personali di seguito riportate </text:span></text:p>
        </text:list-item>
      </text:list>
      <text:p text:style-name="P16"><text:span text:style-name="T5">(Luogo) _____________________ (Data) ____/____/________ </text:span></text:p>
      <text:p text:style-name="P17"><text:span text:style-name="T5">(Firma per esteso leggibile)</text:span></text:p>
      <text:p text:style-name="P17"><text:span text:style-name="T5">_______________________________________</text:span></text:p>
      <text:p text:style-name="P19"><text:span text:style-name="T5">Si allega copia del documento di riconoscimento in corso di validità.</text:span></text:p>
      <text:p text:style-name="P14"/>
      <text:p text:style-name="P20"><text:span text:style-name="T11">Informazioni sul trattamento dei dati personali forniti con la richiesta ai sensi dell’art. 13 del</text:span><text:span text:style-name="T12">Regolamento (UE) 2016/679</text:span></text:p>
      <text:p text:style-name="P21"><text:span text:style-name="T11">1. Titolare del trattamento</text:span></text:p>
      <text:p text:style-name="P23"><text:span text:style-name="T9">Il Titolare del trattamento è l’Azienda USL di Bologna con sede in Via Castiglione, n. 29 – 40124 – Bologna – telefono 051-6584910, PEC protocollo@pec.ausl.bologna.it</text:span></text:p>
      <text:p text:style-name="P21"><text:span text:style-name="T11">2. Responsabile della Protezione Dati</text:span></text:p>
      <text:p text:style-name="P23"><text:span text:style-name="T9">Il Responsabile della Protezione Dati è raggiungibile al seguente indirizzo: Azienda USL di Bologna – Responsabile della protezione dei dati personali, Via Castiglione 29, 40124 Bologna; Mail: dpo@ausl.bologna.it; PEC: protocollo@pec.ausl.bologna.it</text:span></text:p>
      <text:p text:style-name="P21"><text:span text:style-name="T11">3. Finalità del trattamento</text:span></text:p>
      <text:p text:style-name="P23"><text:span text:style-name="T9">I dati personali verranno trattati dall’Azienda USL di Bologna nello svolgimento delle proprie funzioni istituzionali per adempiere agli obblighi derivanti dalla disciplina in materia di accesso civico contenuta nel D.lgs. n. 33 del 14 marzo 2013, in particolare al fine di fornire riscontro all’istanza di accesso, nonché, ricorrendone i presupposti, per tutelare in sede giudiziaria i propri diritti. Conseguite le finalità per le quali sono trattati, i dati personali possono essere conservati per periodi più lunghi in base alla disciplina vigente in materia archivisticacome per altro definito dalla Delibera Aziendale n. 91 del 7/3/2019 di approvazione del nuovo massimario di conservazione e scarto.</text:span></text:p>
      <text:p text:style-name="P21"><text:span text:style-name="T11">4. Natura del conferimento</text:span></text:p>
      <text:p text:style-name="P22"><text:span text:style-name="T9">Il conferimento dei dati personali è obbligatorio, in quanto in mancanza di esso non sarà possibile dare inizio al procedimento menzionato in precedenza e provvedere all’emanazione del provvedimento conclusivo dello stesso.</text:span></text:p>
      <text:p text:style-name="P21"><text:span text:style-name="T11">5. Categorie di soggetti ai quali i dati personali possono essere comunicati o che possono venirne a conoscenza in qualità di Responsabili del trattamento o Autorizzati del trattamento.</text:span></text:p>
      <text:p text:style-name="P23"><text:span text:style-name="T9">Potranno venire a conoscenza dei dati personali dipendenti, collaboratoridell’Azienda USLe soggetti, anche esterni, che forniscono servizi strumentali alle finalità di cui sopra (come, ad esempio, servizi tecnici). Tali soggetti agiranno in qualità di Responsabili del trattamentoo Autorizzati del trattamento. </text:span></text:p>
      <text:p text:style-name="P23"><text:span text:style-name="T9">I dati personali potranno essere comunicati ad altri soggetti pubblici e/o privati solo se ricorrono casi e/o condizioni previsti e disciplinati dalla normativa vigente.</text:span></text:p>
      <text:p text:style-name="P21"><text:span text:style-name="T11">6. Modalità del trattamento</text:span></text:p>
      <text:p text:style-name="P22"><text:span text:style-name="T9">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span></text:p>
      <text:p text:style-name="P21"><text:span text:style-name="T11">7. Diritti dell’interessato</text:span></text:p>
      <text:p text:style-name="P23"><text:span text:style-name="T9">All’interessato sono riconosciuti i diritti di cui agli artt. 12 - 22del Regolamento (UE) 2016/679 e, in particolare, il diritto di accedere ai propri dati personali, di chiederne la rettifica, l’aggiornamento o la cancellazione se incompleti, erronei o raccolti in violazione di legge, o di opporsi al loro trattamento. </text:span><text:span text:style-name="T19">L’interessato potrà esercitare tali diritti secondo le modalità e le forme previste dalla procedura aziendale per la gestione dei diritti in materia di protezione dei dati personali dell’interessato (Deliberazione n. 375 del 22/10/2019) disponibile sul sito internet aziendale, sezione privacy poli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9pt" style:font-size-asian="9pt" style:font-size-complex="10pt"/>
    </style:style>
    <style:style style:name="Footnote"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fo:font-size="9pt" style:font-size-asian="9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F"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magine 2" text:anchor-type="as-char" svg:width="17cm" svg:height="1.716cm" draw:z-index="1"><draw:image xlink:href="Pictures/100000000000041800000069865F7548.jpg" xlink:type="simple" xlink:show="embed" xlink:actuate="onLoad"/><svg:desc>Z:\Logo aziendale\logo ausl x carta intestata.jpg</svg:desc></draw:frame></text:p>
      </style:header>
      <style:footer>
        <text:p text:style-name="MP1"><text:page-number text:select-page="current">2</text:page-number> di <text:page-count>2</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dc:creator>Luca Ribani</dc:creator>
    <meta:editing-cycles>7</meta:editing-cycles>
    <meta:print-date>2017-03-15T10:09:00</meta:print-date>
    <meta:creation-date>2019-10-23T10:13:00</meta:creation-date>
    <dc:date>2019-11-04T12:44:00</dc:date>
    <meta:editing-duration>PT20S</meta:editing-duration>
    <meta:generator>LibreOffice/4.4.2.2$Windows_x86 LibreOffice_project/c4c7d32d0d49397cad38d62472b0bc8acff48dd6</meta:generator>
    <meta:document-statistic meta:table-count="1" meta:image-count="1" meta:object-count="0" meta:page-count="2" meta:paragraph-count="64" meta:word-count="1091" meta:character-count="8188" meta:non-whitespace-character-count="71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